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staureren van de orgelkast en het vervangen van de windvoorziening, Kerkplein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839 </text:p>
            <text:p text:style-name="common-al">OLO-nummer: 6438519_1 </text:p>
            <text:p text:style-name="common-al">Omschrijving: het restaureren van de orgelkast en het vervangen van de windvoorziening</text:p>
            <text:p text:style-name="common-al">Adres: Kerkplein 1  te Arnhem</text:p>
            <text:p text:style-name="common-al">Activiteiten: Bouwen, Rijksmonumenten </text:p>
            <text:p text:style-name="common-al">Besluit: Verlenen</text:p>
            <text:p text:style-name="common-al">Datum ondertekening: 23-12-2021</text:p>
            <text:p text:style-name="common-al">Datum verzending: 23-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restaureren van de orgelkast en het vervangen van de windvoorziening, Kerkplein 1 te Arnhem</meta:user-defined>
    <meta:user-defined meta:name="DCTERMS.W3CDTF/DCTERMS.available">2022-01-05</meta:user-defined>
    <meta:user-defined meta:name="DCTERMS.W3CDTF/OVERHEIDop.jaargang">2022</meta:user-defined>
    <meta:user-defined meta:name="OVERHEIDop.publicationIssue">2474</meta:user-defined>
    <meta:user-defined meta:name="OVERHEIDop.GmbID/DC.identifier">gmb-2022-2474</meta:user-defined>
    <meta:user-defined meta:name="OVERHEIDop.versieInformatie"/>
  </office:meta>
</office:document-meta>
</file>