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9, 5334 NT, Velddriel. </text:p>
            <text:p text:style-name="common-al">De aanvraag is ontvangen op 19 mei 2022 en heeft betrekking op het plaatsen van 6 slaapunits voor het huisvesten van fruitplukk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39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9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9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: Velddriel, Hamstraat 9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399</meta:user-defined>
    <meta:user-defined meta:name="OVERHEIDop.GmbID/DC.identifier">gmb-2022-247399</meta:user-defined>
    <meta:user-defined meta:name="OVERHEIDop.versieInformatie"/>
  </office:meta>
</office:document-meta>
</file>