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Nieuw Wolfslaarlaan 31 4854E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12</text:p>
            <text:p text:style-name="common-al">Ingekomen: 23-05-2022</text:p>
            <text:p text:style-name="common-al">Locatie: Nieuw Wolfslaarlaan 31 4854EA Bavel, District Oo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3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Nieuw Wolfslaarlaan 31 4854EA Bavel, District Oost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93</meta:user-defined>
    <meta:user-defined meta:name="OVERHEIDop.GmbID/DC.identifier">gmb-2022-247393</meta:user-defined>
    <meta:user-defined meta:name="OVERHEIDop.versieInformatie"/>
  </office:meta>
</office:document-meta>
</file>