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aasdijk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96, 5328 BH, Rossum. </text:p>
            <text:p text:style-name="common-al">De aanvraag is ontvangen op 19 mei 2022 en heeft betrekking op het uitbreid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38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Maasdijk 96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389</meta:user-defined>
    <meta:user-defined meta:name="OVERHEIDop.GmbID/DC.identifier">gmb-2022-247389</meta:user-defined>
    <meta:user-defined meta:name="OVERHEIDop.versieInformatie"/>
  </office:meta>
</office:document-meta>
</file>