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oorpeelweg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besloten om de beslistermijn voor de aanvraag omgevingsvergunning voor het bouwen van een boerderijwoning op de locatie Voorpeelweg 17 te Deurne te verlengen met een periode van maximaal 6 weken. De zaak is geregistreerd onder nummer HZ-2022-0444.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73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Voorpeelweg 17 te Deurne</meta:user-defined>
    <meta:user-defined meta:name="DCTERMS.W3CDTF/DCTERMS.available">2022-06-01</meta:user-defined>
    <meta:user-defined meta:name="DCTERMS.W3CDTF/OVERHEIDop.jaargang">2022</meta:user-defined>
    <meta:user-defined meta:name="OVERHEIDop.externeBijlage">Brief aanpassen plan, verdagingsbesluit (public...|exb-2022-30754</meta:user-defined>
    <meta:user-defined meta:name="OVERHEIDop.publicationIssue">247387</meta:user-defined>
    <meta:user-defined meta:name="OVERHEIDop.GmbID/DC.identifier">gmb-2022-247387</meta:user-defined>
    <meta:user-defined meta:name="OVERHEIDop.versieInformatie"/>
  </office:meta>
</office:document-meta>
</file>