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het woonhuis op locatie Rond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ei 2022 heeft het college van burgemeester en wethouders van de gemeente Dalfsen een aanvraag ontvangen voor het verbouwen van het woonhuis op het perceel Rondweg 3 in Dalfsen. De aanvraag is geregistreerd onder zaaknummer Z/22/66189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38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Rondweg 3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verbouwen van het woonhuis op locatie Rondweg 3 in Dalf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7384</meta:user-defined>
    <meta:user-defined meta:name="OVERHEIDop.GmbID/DC.identifier">gmb-2022-247384</meta:user-defined>
    <meta:user-defined meta:name="OVERHEIDop.versieInformatie"/>
  </office:meta>
</office:document-meta>
</file>