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1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4 voor een omgevingsvergunning op locatie Rijksstraatweg 1 in Zweins. De vergunning is toegekend. Het besluit betreft het vernieuwen en vergroten van de dakkapel. Het besluit is verzonden op 1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738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ksstraatweg 1 in Zwein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381</meta:user-defined>
    <meta:user-defined meta:name="OVERHEIDop.GmbID/DC.identifier">gmb-2022-247381</meta:user-defined>
    <meta:user-defined meta:name="OVERHEIDop.versieInformatie"/>
  </office:meta>
</office:document-meta>
</file>