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De Marke, Kerkstraat, Dreef en Ds. De Graaffweg in Drempt, het herbouwen van 29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onckhorst hebben op 6 januari 2022 met toepassing van artikel 2.12, eerste lid, sub a, onder 3 van de Wabo besloten een omgevingsvergunning te verlenen voorhet herbouwen van 29 woningenop de locatie De Marke 1 t/m 11 (even en oneven), Kerkstraat 66-74 (even), Dreef 1, 1A, 3, 3A, 5 en 5A, en Ds. De Graaffweg 26 t/m 38 (even)</text:p>
            <text:p text:style-name="common-al">De omgevingsvergunning en de daarop betrekking hebbende stukken liggen met ingang van 21 januari 2022gedurende zes weken voor een ieder ter inzage.</text:p>
            <text:p text:style-name="common-al">U kunt het besluit met ruimtelijke onderbouwing op de volgende manieren inzien:</text:p>
            <text:p text:style-name="common-al">- Digitaal via<text:a xlink:href="https://www.ruimtelijkeplannen.nl/viewer/view?planidn=NL.IMRO.1876.OV00045-VG01" xlink:type="simple">https://www.ruimtelijkeplannen.nl/viewer/view?planidn=NL.IMRO.1876.OV00045-VG01</text:a>. Het plan bestaat uit diverse technische bestanden. Deze kunt u downloaden viahttp://digitaleplannen.nl/1876/551C1BFC-C951-4846-BA1D-56A5641FE5B9(werkt alleen als u over een gml-viewer beschikt).</text:p>
            <text:p text:style-name="common-al">- Kunt u dit niet, neem dan contact met ons op via tel. (0575) 75 02 50. Dan denken wij met u mee in het vinden van een oplossing om de stukken toch te kunnen inzien. Om verspreiding van het coronavirus tegen te gaan, willen wij fysiek contact zo beperkt mogelijk houden. Wellicht kunnen wij u op een andere manier op afstand helpen.</text:p>
            <text:p text:style-name="common-al">- De bij de vergunning behorende documenten zijn voor een deel (aanvraagformulier vergunning; verklaring van geen bedenkingen; situatietekening; plattegronden, gevels en doorsneden) als digitale bijlage aan deze publicatie gekoppeld. De overige documenten (detailtekeningen; technische gegevens) kunt u desgewenst opvragen of na afspraak inzien. Neemt u hiervoor dan contact met ons op via tel. (0575) 75 02 50.</text:p>
            <text:p text:style-name="common-al">Een belanghebbende, alsmede een niet-belanghebbende die tijdig een zienswijze naar voren heeft gebracht, kan gedurende de termijn van terinzagelegging beroep instellen tegen de omgevingsvergunning bij de Rechtbank Gelderland, Afdeling Bestuursrecht, Postbus 9030, 6800 EM Arnhem.</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738</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38</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38</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Rectificatie verleende omgevingsvergunning: De Marke, Kerkstraat, Dreef en Ds. De Graaffweg in Drempt, het herbouwen van 29 woningen</meta:user-defined>
    <meta:user-defined meta:name="DCTERMS.W3CDTF/DCTERMS.available">2022-01-20</meta:user-defined>
    <meta:user-defined meta:name="DCTERMS.W3CDTF/OVERHEIDop.jaargang">2022</meta:user-defined>
    <meta:user-defined meta:name="OVERHEIDop.externeBijlage">Aanvraagformulier (publiceerbare versie)|exb-2022-3623</meta:user-defined>
    <meta:user-defined meta:name="OVERHEIDop.externeBijlage">V.v.g.b Raad|exb-2022-3624</meta:user-defined>
    <meta:user-defined meta:name="OVERHEIDop.externeBijlage">v2_B-01-3_BK-tek_De_Marke_M7-M11_pdf|exb-2022-3625</meta:user-defined>
    <meta:user-defined meta:name="OVERHEIDop.externeBijlage">v2_B-05-9_A_Situatie_De_Marke_pdf|exb-2022-3626</meta:user-defined>
    <meta:user-defined meta:name="OVERHEIDop.externeBijlage">1_B-01-8_enkele_en_dubbele_bergingen_pdf|exb-2022-3627</meta:user-defined>
    <meta:user-defined meta:name="OVERHEIDop.externeBijlage">v1_B-01-4_BK-tek_Dreef_D13-D8__pdf|exb-2022-3628</meta:user-defined>
    <meta:user-defined meta:name="OVERHEIDop.externeBijlage">v1_B-05-11_Situatie_Dreef_pdf|exb-2022-3629</meta:user-defined>
    <meta:user-defined meta:name="OVERHEIDop.externeBijlage">Besluit hogere waarde Wet geluidhinder|exb-2022-3630</meta:user-defined>
    <meta:user-defined meta:name="OVERHEIDop.externeBijlage">vergunning|exb-2022-3631</meta:user-defined>
    <meta:user-defined meta:name="OVERHEIDop.externeBijlage">v2_B-10_RO De Marke Gildeweg_Dreef_def.pdf|exb-2022-3632</meta:user-defined>
    <meta:user-defined meta:name="OVERHEIDop.externeBijlage">huisnummerbesluit|exb-2022-3633</meta:user-defined>
    <meta:user-defined meta:name="OVERHEIDop.publicationIssue">24738</meta:user-defined>
    <meta:user-defined meta:name="OVERHEIDop.GmbID/DC.identifier">gmb-2022-24738</meta:user-defined>
    <meta:user-defined meta:name="OVERHEIDop.versieInformatie"/>
  </office:meta>
</office:document-meta>
</file>