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en maken van een nieuwe entree aan Stationsweg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33 Alkmaar</text:span>: het wijzigen van het kozijn en maken van een nieuwe entree Datum ontvangst: 20 mei 2022.</text:p>
            <text:p text:style-name="common-al">Zaaknummer: 00003316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3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1694</meta:user-defined>
    <dc:language>nl</dc:language>
    <meta:user-defined meta:name="OVERHEIDop.locatietype/OVERHEIDop.gebiedsmarkering">Adres</meta:user-defined>
    <meta:user-defined meta:name="DC.title">Aanvraag vergunning voor het wijzigen van het kozijn en maken van een nieuwe entree aan Stationsweg 33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76</meta:user-defined>
    <meta:user-defined meta:name="OVERHEIDop.GmbID/DC.identifier">gmb-2022-247376</meta:user-defined>
    <meta:user-defined meta:name="OVERHEIDop.versieInformatie"/>
  </office:meta>
</office:document-meta>
</file>