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richten woning Parallelweg 26-16 Hierden, Parallelweg 26 1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om de beslistermijn op de aanvraag met zaaknummer 2022-000663 voor oprichten woning op locatie Parallelweg 26 16, 3849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me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73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arallelweg 26 16, 3849MN Hierden</meta:user-defined>
    <dc:language>nl</dc:language>
    <meta:user-defined meta:name="OVERHEIDop.locatietype/OVERHEIDop.gebiedsmarkering">Punt</meta:user-defined>
    <meta:user-defined meta:name="DC.title">Verlenging beslistermijn voor oprichten woning Parallelweg 26-16 Hierden, Parallelweg 26 16, 3849MN Hier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70</meta:user-defined>
    <meta:user-defined meta:name="OVERHEIDop.GmbID/DC.identifier">gmb-2022-247370</meta:user-defined>
    <meta:user-defined meta:name="OVERHEIDop.versieInformatie"/>
  </office:meta>
</office:document-meta>
</file>