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ek Zalmweg-Bliek R'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januari 2022een besluit genomen op de aanvraag met zaaknummer 2021-000720 voor eenuitbreiding parkeerterrein hoek Bliek/Zalmweg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richten lantaarnpalen, hekwerk en lichtmasten</text:p>
              </text:list-item>
              <text:list-item text:style-override="id1-3-2-1-1-2-2">
                <text:number>•</text:number>
                <text:p text:style-name="al">Afwijken bestemmingsplan m.b.t. gebruik</text:p>
              </text:list-item>
              <text:list-item text:style-override="id1-3-2-1-1-2-3">
                <text:number>•</text:number>
                <text:p text:style-name="al">uitvoeren van werkzaamheden, geen bouwwerkzaamheden zijnde aanbrengen bestrat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oek Zalmweg-Bliek R'veer</meta:user-defined>
    <dc:language>nl</dc:language>
    <meta:user-defined meta:name="OVERHEIDop.locatietype/OVERHEIDop.gebiedsmarkering">Punt</meta:user-defined>
    <meta:user-defined meta:name="DC.title">Kennisgeving besluit op aanvraag beschikking, hoek Zalmweg-Bliek R'v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737</meta:user-defined>
    <meta:user-defined meta:name="OVERHEIDop.GmbID/DC.identifier">gmb-2022-24737</meta:user-defined>
    <meta:user-defined meta:name="OVERHEIDop.versieInformatie"/>
  </office:meta>
</office:document-meta>
</file>