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86, 5331 AL, Kerkdriel. </text:p>
            <text:p text:style-name="common-al">De aanvraag is ontvangen op 19 mei 2022 en heeft betrekking op het bouw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36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romsteeg 86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367</meta:user-defined>
    <meta:user-defined meta:name="OVERHEIDop.GmbID/DC.identifier">gmb-2022-247367</meta:user-defined>
    <meta:user-defined meta:name="OVERHEIDop.versieInformatie"/>
  </office:meta>
</office:document-meta>
</file>