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ei 2022, Stationsplein 5, 5121 EA (22ZK00504)</text:span>
          </text:p>
            <text:p text:style-name="common-al">gebruiken gehele pand als kantoor </text:p>
            <text:p text:style-name="common-al"/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36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6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6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366</meta:user-defined>
    <meta:user-defined meta:name="OVERHEIDop.GmbID/DC.identifier">gmb-2022-247366</meta:user-defined>
    <meta:user-defined meta:name="OVERHEIDop.versieInformatie"/>
  </office:meta>
</office:document-meta>
</file>