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Nesserlaan 4 A het wijzigen van de bestemming van bijgebouw naar 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Nesserlaan 4 A OV20220492 het wijzigen van de bestemming van bijgebouw naar horeca (19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6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6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6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Pingjum, Nesserlaan 4 A het wijzigen van de bestemming van bijgebouw naar horeca</meta:user-defined>
    <meta:user-defined meta:name="DCTERMS.W3CDTF/DCTERMS.available">2022-06-02</meta:user-defined>
    <meta:user-defined meta:name="DCTERMS.W3CDTF/OVERHEIDop.jaargang">2022</meta:user-defined>
    <meta:user-defined meta:name="OVERHEIDop.publicationIssue">247363</meta:user-defined>
    <meta:user-defined meta:name="OVERHEIDop.GmbID/DC.identifier">gmb-2022-247363</meta:user-defined>
    <meta:user-defined meta:name="OVERHEIDop.versieInformatie"/>
  </office:meta>
</office:document-meta>
</file>