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inses Beatrix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Beatrixstraat 22, 5321 XA, Hedel. </text:p>
            <text:p text:style-name="common-al">De aanvraag is ontvangen op 20 mei 2022 en heeft betrekking op het handelen in strijd met regels R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735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Prinses Beatrixstraat 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7356</meta:user-defined>
    <meta:user-defined meta:name="OVERHEIDop.GmbID/DC.identifier">gmb-2022-247356</meta:user-defined>
    <meta:user-defined meta:name="OVERHEIDop.versieInformatie"/>
  </office:meta>
</office:document-meta>
</file>