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't Grieth 10 te Loo G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mei 2022 een besluit genomen op de aanvraag voor een omgevingsvergunning voor Natuurinclusieve Bijgebouwen met zaaknummer Z/22/091361 / 22SZ0341 op locatie 't Grieth 10 te Loo Gld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besluit kunt u bezwaar maken. Vermeldt u daarbij het hierboven genoemde zaaknummer. U kunt het bezwaar richten aan omgevingszaken gemeente Duiven, postbus 6,6920 AA te Duiven. De termijn voor het indienen van een bezwaar start op 31 mei 2022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47355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355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355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Kennisgeving besluit op de aanvraag omgevingsvergunning, 't Grieth 10 te Loo Gld</meta:user-defined>
    <dc:language>nl</dc:language>
    <meta:user-defined meta:name="OVERHEIDop.locatietype/OVERHEIDop.gebiedsmarkering">Adres</meta:user-defined>
    <meta:user-defined meta:name="DC.title">Kennisgeving besluit op de aanvraag omgevingsvergunning, 't Grieth 10 te Loo Gld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7355</meta:user-defined>
    <meta:user-defined meta:name="OVERHEIDop.GmbID/DC.identifier">gmb-2022-247355</meta:user-defined>
    <meta:user-defined meta:name="OVERHEIDop.versieInformatie"/>
  </office:meta>
</office:document-meta>
</file>