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voortseweg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2 een besluit genomen op de aanvraag met zaaknummer WABO-2022-014 voor een omgevingsvergunning op locatie Bavoortseweg 11 te Leusden. De vergunning is toegekend. Het besluit betreft het plaatsen van boxletter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voortseweg 11 te Leusd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35</meta:user-defined>
    <meta:user-defined meta:name="OVERHEIDop.GmbID/DC.identifier">gmb-2022-24735</meta:user-defined>
    <meta:user-defined meta:name="OVERHEIDop.versieInformatie"/>
  </office:meta>
</office:document-meta>
</file>