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idijk 1 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OV-2022-2097 voor een omgevingsvergunning op de locatie Leidijk 1 te Waskemeer. De vergunning is verleend. Het besluit betreft:</text:p>
            <text:p text:style-name="common-al">wijziging op op bestaande vergunning Flex-huske (tijdelijke vergunning 15 jaar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1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1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73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eidijk 1  te Waskeme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49</meta:user-defined>
    <meta:user-defined meta:name="OVERHEIDop.GmbID/DC.identifier">gmb-2022-247349</meta:user-defined>
    <meta:user-defined meta:name="OVERHEIDop.versieInformatie"/>
  </office:meta>
</office:document-meta>
</file>