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22, Kempenbaan 5, 5121 DM (22ZK00708)</text:span> plaatsen lichtreclame tegen gevel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34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341</meta:user-defined>
    <meta:user-defined meta:name="OVERHEIDop.GmbID/DC.identifier">gmb-2022-247341</meta:user-defined>
    <meta:user-defined meta:name="OVERHEIDop.versieInformatie"/>
  </office:meta>
</office:document-meta>
</file>