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Raadhuisstraat 49 in Hengelo (Gld), het veranderen van een inrichting (milieu)</text:p>
      <text:section text:name="zakelijke-mededeling_id1-3-2" text:style-name="zakelijke-mededeling">
        <text:section text:name="zakelijke-mededeling-tekst_id1-3-2-1" text:style-name="zakelijke-mededeling-tekst">
          <text:section text:name="tekst_id1-3-2-1-1" text:style-name="tekst">
            <text:p text:style-name="common-al">Op 21 januari 2022 is een melding ingediend voor het veranderen van een inrichting aan de Raadhuisstraat 49 in Hengelo (Gld). De melding is geregistreerd onder kenmerk 18769220.</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beoordeling van de melding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47340</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340</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340</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milieumelding, Raadhuisstraat 49 in Hengelo (Gld), het veranderen van een inrichting (milieu)</meta:user-defined>
    <meta:user-defined meta:name="DCTERMS.W3CDTF/DCTERMS.available">2022-06-01</meta:user-defined>
    <meta:user-defined meta:name="DCTERMS.W3CDTF/OVERHEIDop.jaargang">2022</meta:user-defined>
    <meta:user-defined meta:name="OVERHEIDop.externeBijlage">besluit|exb-2022-30749</meta:user-defined>
    <meta:user-defined meta:name="OVERHEIDop.publicationIssue">247340</meta:user-defined>
    <meta:user-defined meta:name="OVERHEIDop.GmbID/DC.identifier">gmb-2022-247340</meta:user-defined>
    <meta:user-defined meta:name="OVERHEIDop.versieInformatie"/>
  </office:meta>
</office:document-meta>
</file>