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in- uitrit aan Poelweg 45, 8171NE Vaassen (4434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aanleggen van een nieuwe in- uitrit aan Poelweg 45, 8171NE Vaassen. </text:p>
            <text:p text:style-name="common-al">Datum aanvraag:  25-05-2022</text:p>
            <text:p text:style-name="common-al">Zaaknummer : 44343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732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4701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aanleggen van een nieuwe in- uitrit aan Poelweg 45, 8171NE Vaassen (443438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23</meta:user-defined>
    <meta:user-defined meta:name="OVERHEIDop.GmbID/DC.identifier">gmb-2022-247323</meta:user-defined>
    <meta:user-defined meta:name="OVERHEIDop.versieInformatie"/>
  </office:meta>
</office:document-meta>
</file>