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een Jubileumfeest van Fanfare St. Lambertus Nistelrode. 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de parkeerplaatsen aan de achterzijde van De Hoef 25 t/m 35, 5388 EL Nistelrode voor alle verkeer behalve voetgangers op 26 juni van 12.00 uur tot 22.00 uur of zoveel langer of korter als nodig blijkt.</text:p>
            <text:p text:style-name="context.al">Het besluit is verzonden op: 1 juni 2022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 juni 2022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32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Adres</meta:user-defined>
    <meta:user-defined meta:name="DC.title">Tijdelijke verkeersmaatregel tijdens een Jubileumfeest van Fanfare St. Lambertus Nistelrode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321</meta:user-defined>
    <meta:user-defined meta:name="OVERHEIDop.GmbID/DC.identifier">gmb-2022-247321</meta:user-defined>
    <meta:user-defined meta:name="OVERHEIDop.versieInformatie"/>
  </office:meta>
</office:document-meta>
</file>