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638 Piusplein Noord te Tilburg, 2022 0604-A-MeiMarkt Outdoor, verzonden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muziekevenement MeiMarkt Outdoor op 4 juni 2022 van 20.00 tot 01.00 uur op </text:p>
            <text:p text:style-name="common-al">Piusplein Noord in Tilburg.</text:p>
            <text:p text:style-name="common-al"/>
            <text:p text:style-name="common-al">De opbouw van het evenement begint op  4 juni 2022 van 13:00 tot en met 20:00 uur.</text:p>
            <text:p text:style-name="common-al">De afbouw vindt plaats op 5 juni 2022 van 01:00 tot en met 0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638 - B - Piusplein 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3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638 Piusplein Noord te Tilburg, 2022 0604-A-MeiMarkt Outdoor, verzonden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16</meta:user-defined>
    <meta:user-defined meta:name="OVERHEIDop.GmbID/DC.identifier">gmb-2022-247316</meta:user-defined>
    <meta:user-defined meta:name="OVERHEIDop.versieInformatie"/>
  </office:meta>
</office:document-meta>
</file>