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slootweg 1 te Oldeholtwold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de locatie Brugslootweg 1 te Oldeholtwolde. De aanvraag is geregistreerd onder zaaknummer OV-2022-2990. De aanvraag betreft:</text:p>
            <text:p text:style-name="common-al">bestaande woning, stallen vervangen, bouwen garage verplaatsen werktuigen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73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lootweg 1 te Oldeholtwolde</meta:user-defined>
    <meta:user-defined meta:name="DCTERMS.W3CDTF/DCTERMS.available">2022-06-01</meta:user-defined>
    <meta:user-defined meta:name="DCTERMS.W3CDTF/OVERHEIDop.jaargang">2022</meta:user-defined>
    <meta:user-defined meta:name="OVERHEIDop.publicationIssue">247313</meta:user-defined>
    <meta:user-defined meta:name="OVERHEIDop.GmbID/DC.identifier">gmb-2022-247313</meta:user-defined>
    <meta:user-defined meta:name="OVERHEIDop.versieInformatie"/>
  </office:meta>
</office:document-meta>
</file>