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rakma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1122 voor een omgevingsvergunning : het bouwen van een vrijstaand woonhuis, op locatie Willem Brakman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3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illem Brakmanstraat 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311</meta:user-defined>
    <meta:user-defined meta:name="OVERHEIDop.GmbID/DC.identifier">gmb-2022-247311</meta:user-defined>
    <meta:user-defined meta:name="OVERHEIDop.versieInformatie"/>
  </office:meta>
</office:document-meta>
</file>