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manstraat 16 te Sommelsdijk</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omgevingsvergunning betreffende het plaatsen van 5 zonnepanelen op locatie Wildemanstraat 16 te Sommelsdijk. De aanvraag is geregistreerd onder zaaknummer Z/22/194068 / W2022-03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3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demanstraat 16 te Sommelsdijk</meta:user-defined>
    <meta:user-defined meta:name="DCTERMS.W3CDTF/DCTERMS.available">2022-06-07</meta:user-defined>
    <meta:user-defined meta:name="DCTERMS.W3CDTF/OVERHEIDop.jaargang">2022</meta:user-defined>
    <meta:user-defined meta:name="OVERHEIDop.publicationIssue">247309</meta:user-defined>
    <meta:user-defined meta:name="OVERHEIDop.GmbID/DC.identifier">gmb-2022-247309</meta:user-defined>
    <meta:user-defined meta:name="OVERHEIDop.versieInformatie"/>
  </office:meta>
</office:document-meta>
</file>