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4 lichtreclame's, Leeuwenbrug 5 7411TE Deventer, [DVT00E12354] Deventer E 1235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84</text:p>
            <text:p text:style-name="common-al">Verzenddatum besluit: 30-05-2022</text:p>
            <text:p text:style-name="common-al">Locatie: Leeuwenbrug 5 7411TE Deventer, [DVT00E12354] Deventer E 12354 </text:p>
            <text:p text:style-name="common-al">Projectomschrijving: het plaatsen van 4 lichtreclame'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3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3284</meta:user-defined>
    <meta:user-defined meta:name="DCTERMS.abstract">het plaatsen van 4 lichtreclame'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4 lichtreclame's, Leeuwenbrug 5 7411TE Deventer, [DVT00E12354] Deventer E 1235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08</meta:user-defined>
    <meta:user-defined meta:name="OVERHEIDop.GmbID/DC.identifier">gmb-2022-247308</meta:user-defined>
    <meta:user-defined meta:name="OVERHEIDop.versieInformatie"/>
  </office:meta>
</office:document-meta>
</file>