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multifunctioneel centrum aan Zuides 50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Rolde, Zuides 50, 9451 KD. De melding heeft betrekking op het veranderen van een multifunctioneel centrum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73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multifunctioneel centrum aan Zuides 50 te Ro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30</meta:user-defined>
    <meta:user-defined meta:name="OVERHEIDop.GmbID/DC.identifier">gmb-2022-24730</meta:user-defined>
    <meta:user-defined meta:name="OVERHEIDop.versieInformatie"/>
  </office:meta>
</office:document-meta>
</file>