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keersbesluit aanwijzen parkeerplaatsen voor opladen elektrische voertuigen Molenstraat in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volgens model E4 (Parkeergelegenheid)met onderbord met de tekst ‘opladen elektrische voertuigen’ en een onderbord met vallende pijlen (bekend als OB 504) om aan te duiden dat het twee parkeerplaatsen betreft)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diverse locaties/wegen zijn gelegen binnen de bebouwde kom en in eigendom, beheer en onderhoud zijn bij de gemeente Epe.</text:p>
            <text:p text:style-name="considerans.al">overwegende dat:</text:p>
            <text:p text:style-name="considerans.al">- Dat de gemeente Epe het gebruik van duurzame mobiliteit wil stimuleren. Het bevorderen van elektrisch vervoer maakt hier onderdeel van uit. Elektrische voertuigen zijn schoner, stiller en zuiniger dan traditionele voertuigen en dragen bij aan een schoner milieu;</text:p>
            <text:p text:style-name="considerans.al">- Dat volgens prognoses het aantal elektrische voertuigen en de daarbij behorende vraag naar laadinfrastructuur fors toeneemt;Dat de gemeente Epe in de toekomst wil voorzien in voldoende laadinfrastructuur in de gemeente Epe;</text:p>
            <text:p text:style-name="considerans.al">- Dat de gemeente Epe deelneemt aan een concessie (gegund aan Vattenfall), van de samenwerkingsregio Oost (Gelderland en Overijssel) voor het plaatsen van laadpalen in de openbare ruimte;</text:p>
            <text:p text:style-name="considerans.al">- Dat de gemeente Epe hiermee invulling geeft aan de doelstellingen om duurzaam vervoer te bevorderen zoals opgenomen in de Nationale Agenda Laadinfrastructuur (NAL);</text:p>
            <text:p text:style-name="considerans.al">- Dat als onderdeel van bovengenoemde concessie plankaarten zijn opgesteld waarbij op basis van geprognosticeerde behoefte een laadpaal kan worden geplaatst.Dat laadlocaties op de plankaart zijn bepaald aan de hand van toekomstprognoses per wijk tot 2025 en de plaatsingscriteria uit de concessie;</text:p>
            <text:p text:style-name="considerans.al">- Dat als onderdeel van de concessie met Vattenfall de gemeente verplicht is jaarlijks een aantal laadpalen proactief (voor de vraag uit) te plaatsen, waarbij het eerste deel van de laadpalen eind 2022 worden geplaatst en het tweede deel begin 2023;</text:p>
            <text:p text:style-name="considerans.al">- Dat de locaties voor deze proactieve locaties zijn opgenomen in bovengenoemde plankaart;</text:p>
            <text:p text:style-name="considerans.al">- Dat als onderdeel van bovengenoemde concessie plankaarten zijn opgesteld waarbij op basis van geprognosticeerde behoefte een laadpaal kan worden geplaatst.</text:p>
            <text:p text:style-name="considerans.al">- Dat laadlocaties op de plankaart zijn bepaald aan de hand van toekomstprognoses per wijk tot 2025 en de plaatsingscriteria uit de concessie;</text:p>
            <text:p text:style-name="considerans.al">- Dat de locaties zijn opgenomen in bovengenoemde plankaart;</text:p>
            <text:p text:style-name="considerans.al">- Dat als onderdeel van het opstellen van de plankaart een participatietraject is gestart waarbij belanghebbenden de mogelijkheid hebben gehad om te reageren op de voorgestelde locaties op de plankaart;</text:p>
            <text:p text:style-name="considerans.al">- Dat een verkeersbesluit in procedure wordt gebracht voor de locatie Molenstraat, omdat er vanuit de buurt een aanvraag is ingediend bij de exploitant.</text:p>
            <text:p text:style-name="considerans.al">- Dat het participatietraject niet heeft geleid tot een wijziging van deze loc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plaatsen gereserveerd voor het opladen van elektrische voertuigen. 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Molenstraat in Vaassen;</text:p>
              </text:list-item>
              <text:list-item text:style-override="id1-3-2-2-1-1-2">
                <text:number>2.</text:number>
                <text:p text:style-name="al">de genoemde verkeerstekens te plaatsen zoals op de bij dit besluit horende tekening is aangegeven; </text:p>
                <text:p text:style-name="al">3. alle bestaande verkeerstekens die strijdig zijn met het voorgaande te verwijderen;</text:p>
                <text:p text:style-name="al">4. een afschrift van dit besluit ter kennisneming te zenden aan:</text:p>
                <text:list text:style-name="id1-3-2-2-1-1-2-5">
                  <text:list-item text:style-override="id1-3-2-2-1-1-2-5-1">
                    <text:number>1.</text:number>
                    <text:p text:style-name="al">Veiligheidsregio Noord- en Oost-Gelderland, Postbus 234, 7300 AE Apeldoorn </text:p>
                  </text:list-item>
                  <text:list-item text:style-override="id1-3-2-2-1-1-2-5-2">
                    <text:number>2.</text:number>
                    <text:p text:style-name="al">Ambulancezorg Noord- en Oost Gelderland, Postbus 32, 8080 AA Elburg</text:p>
                  </text:list-item>
                  <text:list-item text:style-override="id1-3-2-2-1-1-2-5-3">
                    <text:number>3.</text:number>
                    <text:p text:style-name="al">RAV IJsselvecht, Zwarteweg 4, 8181 PD Heerde;</text:p>
                  </text:list-item>
                  <text:list-item text:style-override="id1-3-2-2-1-1-2-5-4">
                    <text:number>4.</text:number>
                    <text:p text:style-name="al">Ruimte / team Beheer.</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5 mei 2022</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C. </text:span>
            <text:span text:style-name="achternaam">Spruijt</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list text:style-name="id1-3-2-4-5">
            <text:list-item text:style-override="id1-3-2-4-5-1">
              <text:number>1.</text:number>
              <text:p text:style-name="al">uw naam en adres</text:p>
            </text:list-item>
            <text:list-item text:style-override="id1-3-2-4-5-2">
              <text:number>2.</text:number>
              <text:p text:style-name="al">telefoonnummer</text:p>
            </text:list-item>
            <text:list-item text:style-override="id1-3-2-4-5-3">
              <text:number>3.</text:number>
              <text:p text:style-name="al">mobiele nummer</text:p>
            </text:list-item>
            <text:list-item text:style-override="id1-3-2-4-5-4">
              <text:number>4.</text:number>
              <text:p text:style-name="al">e-mailadres</text:p>
            </text:list-item>
            <text:list-item text:style-override="id1-3-2-4-5-5">
              <text:number>5.</text:number>
              <text:p text:style-name="al">de datum van uw bezwaarschrift</text:p>
            </text:list-item>
            <text:list-item text:style-override="id1-3-2-4-5-6">
              <text:number>6.</text:number>
              <text:p text:style-name="al">het besluit waartegen u bezwaar maakt (zaaknummer of kopie besluit)</text:p>
            </text:list-item>
            <text:list-item text:style-override="id1-3-2-4-5-7">
              <text:number>7.</text:number>
              <text:p text:style-name="al">de reden waarom u het niet eens bent met het besluit</text:p>
            </text:list-item>
            <text:list-item text:style-override="id1-3-2-4-5-8">
              <text:number>8.</text:number>
              <text:p text:style-name="al">uw handtekening</text:p>
            </text:list-item>
          </text:list>
          <text:p text:style-name="bezwaarschrift_al">U kunt uw bezwaarschrift sturen naar: emeente Epe, t.a.v. het college van burgemeester en wethouders, Postbus 600, 8160 AP Epe. </text:p>
          <text:p text:style-name="bezwaarschrift_al">Nieuwe beslissing: N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2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anwijzen parkeerplaatsen voor opladen elektrische voertuigen Molenstraat in Vaassen"</meta:user-defined>
    <meta:user-defined meta:name="DCTERMS.W3CDTF/DCTERMS.available">2022-06-01</meta:user-defined>
    <meta:user-defined meta:name="DCTERMS.W3CDTF/OVERHEIDop.jaargang">2022</meta:user-defined>
    <meta:user-defined meta:name="OVERHEIDop.publicationIssue">247296</meta:user-defined>
    <meta:user-defined meta:name="OVERHEIDop.GmbID/DC.identifier">gmb-2022-247296</meta:user-defined>
    <meta:user-defined meta:name="OVERHEIDop.versieInformatie"/>
  </office:meta>
</office:document-meta>
</file>