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ei 2022, Statenlaan 39, 5121 HA (22ZK00699)</text:span>
          </text:p>
            <text:p text:style-name="common-al">plaatsen dakkapel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729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9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9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293</meta:user-defined>
    <meta:user-defined meta:name="OVERHEIDop.GmbID/DC.identifier">gmb-2022-247293</meta:user-defined>
    <meta:user-defined meta:name="OVERHEIDop.versieInformatie"/>
  </office:meta>
</office:document-meta>
</file>