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of veranderen uitweg: Ds. Fleischerstraat 13, Ter Apel, verleggen uitweg en verplaatsen lantaarnpaal, verzenddatum: 18 jan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729</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29</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29</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aanleg of veranderen uitweg: Ds. Fleischerstraat 13, Ter Apel, verleggen uitweg en verplaatsen lantaarnpaal, verzenddatum: 18 januari 2022.</meta:user-defined>
    <meta:user-defined meta:name="DCTERMS.W3CDTF/DCTERMS.available">2022-01-20</meta:user-defined>
    <meta:user-defined meta:name="DCTERMS.W3CDTF/OVERHEIDop.jaargang">2022</meta:user-defined>
    <meta:user-defined meta:name="OVERHEIDop.publicationIssue">24729</meta:user-defined>
    <meta:user-defined meta:name="OVERHEIDop.GmbID/DC.identifier">gmb-2022-24729</meta:user-defined>
    <meta:user-defined meta:name="OVERHEIDop.versieInformatie"/>
  </office:meta>
</office:document-meta>
</file>