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aste standplaats ten behoeve van de verkoop van patat en snacks, wekelijks op maandag, met ingang van 6 juni 2022 tot en met 5 juni 2027 aan Kranenburgplein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15713  Kranenburgplein, Bleiswijk (2665) </text:p>
            <text:p text:style-name="common-al">Het verlenen van een vaste standplaatsvergunning ten behoeve van de verkoop van patat en snacks, voor de duur van 5 jaar. Wekelijks op maandag, met ingang van 6 juni 2022 tot en met 5 juni 2027</text:p>
            <text:p text:style-name="common-al">(verzonden 25-5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72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15713</meta:user-defined>
    <dc:language>nl</dc:language>
    <meta:user-defined meta:name="OVERHEIDop.locatietype/OVERHEIDop.gebiedsmarkering">Vlak</meta:user-defined>
    <meta:user-defined meta:name="DC.title">Toestemming voor een vaste standplaats ten behoeve van de verkoop van patat en snacks, wekelijks op maandag, met ingang van 6 juni 2022 tot en met 5 juni 2027 aan Kranenburgplein te Bleis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81</meta:user-defined>
    <meta:user-defined meta:name="OVERHEIDop.GmbID/DC.identifier">gmb-2022-247281</meta:user-defined>
    <meta:user-defined meta:name="OVERHEIDop.versieInformatie"/>
  </office:meta>
</office:document-meta>
</file>