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and en verplaatsen van trappen aan Fnidsen 5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NH5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nidsen 58 Alkmaar</text:span>: het plaatsen van een wand en verplaatsen trappen Datum ontvangst: 19 mei 2022.</text:p>
            <text:p text:style-name="common-al">Zaaknummer: 000033130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727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7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7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31300</meta:user-defined>
    <dc:language>nl</dc:language>
    <meta:user-defined meta:name="OVERHEIDop.locatietype/OVERHEIDop.gebiedsmarkering">Adres</meta:user-defined>
    <meta:user-defined meta:name="DC.title">Aanvraag vergunning voor het plaatsen van een wand en verplaatsen van trappen aan Fnidsen 58 te Alkmaa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279</meta:user-defined>
    <meta:user-defined meta:name="OVERHEIDop.GmbID/DC.identifier">gmb-2022-247279</meta:user-defined>
    <meta:user-defined meta:name="OVERHEIDop.versieInformatie"/>
  </office:meta>
</office:document-meta>
</file>