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 mei 2022,</text:span> <text:span text:style-name="nadrukvet">Hercules 22, 5126 RK (22ZK00697)</text:span></text:p>
            <text:p text:style-name="common-al">plaatsen lichtreclame op buitengevel</text:p>
            <text:p text:style-name="common-al"/>
            <text:p text:style-name="last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47277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27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27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Ingediende aanvraag voor een omgevingsvergunning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7277</meta:user-defined>
    <meta:user-defined meta:name="OVERHEIDop.GmbID/DC.identifier">gmb-2022-247277</meta:user-defined>
    <meta:user-defined meta:name="OVERHEIDop.versieInformatie"/>
  </office:meta>
</office:document-meta>
</file>