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markt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2 heeft de gemeente een aanvraag ontvangen voor een vergunning APV/bijzondere wetten voor aanvraag standplaatsvergunning voor de verkoop van vlees op donderdag op locatie Dorpspleinin Stolwijk. De aanvraag is geregistreerd onder zaaknummer SXO-2022119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727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7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7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vergunning APV/bijzondere wetten, markt in Stolwij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276</meta:user-defined>
    <meta:user-defined meta:name="OVERHEIDop.GmbID/DC.identifier">gmb-2022-247276</meta:user-defined>
    <meta:user-defined meta:name="OVERHEIDop.versieInformatie"/>
  </office:meta>
</office:document-meta>
</file>