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Dorpsstraat 39, 5472 PH Loos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Jubileumweekend De Kreuge op:</text:p>
            <text:p text:style-name="common-al">17 juni 2022 van 19.00 uur tot 01.00 uur;</text:p>
            <text:p text:style-name="common-al">18 juni 2022 van 11.30 tuur tot 01.00 uur;</text:p>
            <text:p text:style-name="common-al">19 juni 2022 van 11.00 uur tot 20.00 uur. </text:p>
            <text:p text:style-name="common-al">Het besluit is verzonden op 1 juni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727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Dorpsstraat 39, 5472 PH Loosbroek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274</meta:user-defined>
    <meta:user-defined meta:name="OVERHEIDop.GmbID/DC.identifier">gmb-2022-247274</meta:user-defined>
    <meta:user-defined meta:name="OVERHEIDop.versieInformatie"/>
  </office:meta>
</office:document-meta>
</file>