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hofweg 2A01 te Maastricht. Kennisgeving nieuwe aanvraag omgevingsvergunning, het vervangen van de 2 bestaande kunststof puien door 2 rolp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95WB</text:p>
            <text:p text:style-name="common-al">
            <text:span text:style-name="nadrukvet">Kerkhofweg 2A01 te Maastricht</text:span>
          </text:p>
            <text:p text:style-name="common-al">
            <text:span text:style-name="nadrukvet">het vervangen van de 2 bestaande kunststof puien door 2 rolpoorten</text:span>
          </text:p>
            <text:p text:style-name="common-al"/>
            <text:p text:style-name="common-al">
            <text:span text:style-name="nadrukvet">Datum ontvangst aanvraag:</text:span> 27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727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7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7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rkhofweg 2A01 te Maastricht. Kennisgeving nieuwe aanvraag omgevingsvergunning, het vervangen van de 2 bestaande kunststof puien door 2 rolpoort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272</meta:user-defined>
    <meta:user-defined meta:name="OVERHEIDop.GmbID/DC.identifier">gmb-2022-247272</meta:user-defined>
    <meta:user-defined meta:name="OVERHEIDop.versieInformatie"/>
  </office:meta>
</office:document-meta>
</file>