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2, Tuinstraat 15, 5121 EG (22ZK00693)</text:span>
          </text:p>
            <text:p text:style-name="common-al">verbouwen basisschool (intern) en deels wijziging functies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2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69</meta:user-defined>
    <meta:user-defined meta:name="OVERHEIDop.GmbID/DC.identifier">gmb-2022-247269</meta:user-defined>
    <meta:user-defined meta:name="OVERHEIDop.versieInformatie"/>
  </office:meta>
</office:document-meta>
</file>