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e Eiken 6 in Steenderen, het organiseren van Buurt BBQ</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Bronckhorst een melding ontvangen voor het organiseren van Buurt BBQ op 2 juli 2022, aan De Eiken 6 in Steenderen. De melding is geregistreerd onder kenmerk 18761038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26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6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6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De Eiken 6 in Steenderen, het organiseren van Buurt BBQ</meta:user-defined>
    <meta:user-defined meta:name="DCTERMS.W3CDTF/DCTERMS.available">2022-06-01</meta:user-defined>
    <meta:user-defined meta:name="DCTERMS.W3CDTF/OVERHEIDop.jaargang">2022</meta:user-defined>
    <meta:user-defined meta:name="OVERHEIDop.publicationIssue">247265</meta:user-defined>
    <meta:user-defined meta:name="OVERHEIDop.GmbID/DC.identifier">gmb-2022-247265</meta:user-defined>
    <meta:user-defined meta:name="OVERHEIDop.versieInformatie"/>
  </office:meta>
</office:document-meta>
</file>