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20 in Laag-Keppel,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24 mei 2022 heeft de gemeente Bronckhorst eenbesluit genomen op de aanvraag voor een omgevingsvergunning. De aanvraag is geregistreerd onder kenmerkt 18768438. De aanvraag gaat over het veranderen van een inrichting (milieu) aan de Eldrikseweg 20 in Laag-Keppel.</text:p>
            <text:p text:style-name="common-al">De ter inzage periodestart op 2 jun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2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ldrikseweg 20 in Laag-Keppel, het veranderen van een inrichting (milieu)</meta:user-defined>
    <meta:user-defined meta:name="DCTERMS.W3CDTF/DCTERMS.available">2022-06-01</meta:user-defined>
    <meta:user-defined meta:name="DCTERMS.W3CDTF/OVERHEIDop.jaargang">2022</meta:user-defined>
    <meta:user-defined meta:name="OVERHEIDop.externeBijlage">Aanvraagformulier (publiceerbare versie)|exb-2022-30741</meta:user-defined>
    <meta:user-defined meta:name="OVERHEIDop.externeBijlage">vergunning|exb-2022-30742</meta:user-defined>
    <meta:user-defined meta:name="OVERHEIDop.externeBijlage">B200503-61-M10 tekening|exb-2022-30743</meta:user-defined>
    <meta:user-defined meta:name="OVERHEIDop.publicationIssue">247257</meta:user-defined>
    <meta:user-defined meta:name="OVERHEIDop.GmbID/DC.identifier">gmb-2022-247257</meta:user-defined>
    <meta:user-defined meta:name="OVERHEIDop.versieInformatie"/>
  </office:meta>
</office:document-meta>
</file>