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De Hoef 23a, 5388 EL Nistelro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</text:p>
            <text:p text:style-name="common-al">Jubileumweekend Fanfare St. Lambertus op:</text:p>
            <text:p text:style-name="common-al">25 juni 2022 van 20.00 uur tot 24.00 uur: Bevrijdingsconcert in sporthal De Overbeek;</text:p>
            <text:p text:style-name="common-al">26 juni 2022 van 13.00 uur tot 18.00 uur: Jubileumfeest op de parkeerplaats voor sporthal De Overbeek of (bij slecht weer) in sporthal De Overbeek.;</text:p>
            <text:p text:style-name="common-al">Het besluit is verzonden op 1 juni 2022. 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725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5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5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gemene Plaatselijke Verordening (APV) Evenementenvergunning, De Hoef 23a, 5388 EL Nistelrode.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7256</meta:user-defined>
    <meta:user-defined meta:name="OVERHEIDop.GmbID/DC.identifier">gmb-2022-247256</meta:user-defined>
    <meta:user-defined meta:name="OVERHEIDop.versieInformatie"/>
  </office:meta>
</office:document-meta>
</file>