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lektraleidingen op Kanaalweg 177 2321J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370117</text:p>
            <text:p text:style-name="common-al">Datum besluit: 30-05-2022</text:p>
            <text:p text:style-name="common-al">Locatie: Kanaalweg 177 2321JZ Leiden</text:p>
            <text:p text:style-name="common-al">Omschrijving: Aanleg elektra leidingen Liander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7251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25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25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370117</meta:user-defined>
    <meta:user-defined meta:name="DCTERMS.abstract">Aanleg elektra leidingen Liander N.V.</meta:user-defined>
    <dc:language>nl</dc:language>
    <meta:user-defined meta:name="OVERHEIDop.locatietype/OVERHEIDop.gebiedsmarkering">Punt</meta:user-defined>
    <meta:user-defined meta:name="DC.title">Verleende vergunning voor het aanleggen van elektraleidingen op Kanaalweg 177 2321JZ Leid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251</meta:user-defined>
    <meta:user-defined meta:name="OVERHEIDop.GmbID/DC.identifier">gmb-2022-247251</meta:user-defined>
    <meta:user-defined meta:name="OVERHEIDop.versieInformatie"/>
  </office:meta>
</office:document-meta>
</file>