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ei 2022 verleend omgevingsvergunning Ploeg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 2022 voor het realiseren van een uitweg aan de Ploeg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2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mei 2022 verleend voor het realiseren van een uitweg aan de Ploeg 27 in Delfzijl.</meta:user-defined>
    <dc:language>nl</dc:language>
    <meta:user-defined meta:name="OVERHEIDop.locatietype/OVERHEIDop.gebiedsmarkering">Adres</meta:user-defined>
    <meta:user-defined meta:name="DC.title">30 mei 2022 verleend omgevingsvergunning Ploeg 27 in Delfzij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239</meta:user-defined>
    <meta:user-defined meta:name="OVERHEIDop.GmbID/DC.identifier">gmb-2022-247239</meta:user-defined>
    <meta:user-defined meta:name="OVERHEIDop.versieInformatie"/>
  </office:meta>
</office:document-meta>
</file>