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urdeshof 1, 3, 5, 7, 9, 11 en 13</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2 een besluit genomen op de aanvraag met zaaknummer Z/22/022779 voor een omgevingsvergunning voor het bouwen van 7 levensloopbestendige hofwoningen op de locatie Lourdeshof 1, 3, 5, 7, 9, 11 en 13.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722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2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2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ourdeshof 1, 3, 5, 7, 9, 11 en 13</meta:user-defined>
    <meta:user-defined meta:name="DCTERMS.W3CDTF/DCTERMS.available">2022-06-01</meta:user-defined>
    <meta:user-defined meta:name="DCTERMS.W3CDTF/OVERHEIDop.jaargang">2022</meta:user-defined>
    <meta:user-defined meta:name="OVERHEIDop.publicationIssue">247228</meta:user-defined>
    <meta:user-defined meta:name="OVERHEIDop.GmbID/DC.identifier">gmb-2022-247228</meta:user-defined>
    <meta:user-defined meta:name="OVERHEIDop.versieInformatie"/>
  </office:meta>
</office:document-meta>
</file>