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, Pinksterbloem 1, 7322 GS, Apeldoorn, Lozen grondwater afkomstig van ontwa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ei 2022</text:p>
            <text:p text:style-name="common-al"/>
            <text:p text:style-name="common-al">Zaaknummer: OVIJ2022OMA00874</text:p>
            <text:p text:style-name="common-al">Het gaat om een ingediende melding. Deze bekendmaking heeft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2OMA0087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22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2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2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874</meta:user-defined>
    <dc:language>nl</dc:language>
    <meta:user-defined meta:name="OVERHEIDop.locatietype/OVERHEIDop.gebiedsmarkering">Adres</meta:user-defined>
    <meta:user-defined meta:name="DC.title">Ingediende melding Besluit Lozen Buiten Inrichtingen, Pinksterbloem 1, 7322 GS, Apeldoorn, Lozen grondwater afkomstig van ontwater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225</meta:user-defined>
    <meta:user-defined meta:name="OVERHEIDop.GmbID/DC.identifier">gmb-2022-247225</meta:user-defined>
    <meta:user-defined meta:name="OVERHEIDop.versieInformatie"/>
  </office:meta>
</office:document-meta>
</file>