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22 te Oosterzee (Kadastrale aanduiding: OTZ00/L/874): verlenging beslistermijn aanvraag vergunning bouwen van een opslagloods (OV 2022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2 is de beslistermijn van deze aanvraag verlengd met maximaal zes weken. De uiterste beslisdatum is nu 18-07-2022. De aanvraag betreft het bouwen van een opslagloods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2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renweg 22 te Oosterzee (Kadastrale aanduiding: OTZ00/L/874): verlenging beslistermijn aanvraag vergunning bouwen van een opslagloods (OV 20220180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24</meta:user-defined>
    <meta:user-defined meta:name="OVERHEIDop.GmbID/DC.identifier">gmb-2022-247224</meta:user-defined>
    <meta:user-defined meta:name="OVERHEIDop.versieInformatie"/>
  </office:meta>
</office:document-meta>
</file>