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e Hoef 23a, 5388 EL Nistelrode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</text:p>
            <text:p text:style-name="common-al">25 juni 2022 van 20.00 uur tot 23.00 uur ;</text:p>
            <text:p text:style-name="common-al">26 juni 2022 van 14.00 uur tot 18.00 uur; </text:p>
            <text:p text:style-name="common-al">tijdens het Jubileumweekend van Fanfare St. Lambertus  </text:p>
            <text:p text:style-name="common-al">Het besluit is verzonden op 1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2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e Hoef 23a, 5388 EL Nistelrode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22</meta:user-defined>
    <meta:user-defined meta:name="OVERHEIDop.GmbID/DC.identifier">gmb-2022-247222</meta:user-defined>
    <meta:user-defined meta:name="OVERHEIDop.versieInformatie"/>
  </office:meta>
</office:document-meta>
</file>