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21 in Drempt,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Bronckhorst een melding ontvangen voor het saneren van asbest van de schuren aan de Zomerweg 21 in Drempt. De melding is geregistreerd onder kenmerk 1876104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2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loopmelding: Zomerweg 21 in Drempt, het saneren van asbest van de schuren</meta:user-defined>
    <meta:user-defined meta:name="DCTERMS.W3CDTF/DCTERMS.available">2022-06-01</meta:user-defined>
    <meta:user-defined meta:name="DCTERMS.W3CDTF/OVERHEIDop.jaargang">2022</meta:user-defined>
    <meta:user-defined meta:name="OVERHEIDop.externeBijlage">publiceerbare aanvraag|exb-2022-30738</meta:user-defined>
    <meta:user-defined meta:name="OVERHEIDop.publicationIssue">247220</meta:user-defined>
    <meta:user-defined meta:name="OVERHEIDop.GmbID/DC.identifier">gmb-2022-247220</meta:user-defined>
    <meta:user-defined meta:name="OVERHEIDop.versieInformatie"/>
  </office:meta>
</office:document-meta>
</file>