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TRUIKHEIDE 4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truikheide 48 te Heerenveen (30-05-2022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2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STRUIKHEIDE 48 HEEREN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17</meta:user-defined>
    <meta:user-defined meta:name="OVERHEIDop.GmbID/DC.identifier">gmb-2022-247217</meta:user-defined>
    <meta:user-defined meta:name="OVERHEIDop.versieInformatie"/>
  </office:meta>
</office:document-meta>
</file>