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2318 Perweide 5 te Udenhout, brandveilig gebruik van het pand, 2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18 - I - Perweide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21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2318 Perweide 5 te Udenhout, brandveilig gebruik van het pand, 25 mei 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14</meta:user-defined>
    <meta:user-defined meta:name="OVERHEIDop.GmbID/DC.identifier">gmb-2022-247214</meta:user-defined>
    <meta:user-defined meta:name="OVERHEIDop.versieInformatie"/>
  </office:meta>
</office:document-meta>
</file>